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4000249CE0000A155ED0EC9D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5.826cm" fo:margin-left="-0.132cm" table:align="left" style:writing-mode="lr-tb"/>
    </style:style>
    <style:style style:name="Tabelle1.A" style:family="table-column">
      <style:table-column-properties style:column-width="3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0.624cm"/>
    </style:style>
    <style:style style:name="Tabelle1.D" style:family="table-column">
      <style:table-column-properties style:column-width="0.325cm"/>
    </style:style>
    <style:style style:name="Tabelle1.E" style:family="table-column">
      <style:table-column-properties style:column-width="0.051cm"/>
    </style:style>
    <style:style style:name="Tabelle1.G" style:family="table-column">
      <style:table-column-properties style:column-width="0.568cm"/>
    </style:style>
    <style:style style:name="Tabelle1.H" style:family="table-column">
      <style:table-column-properties style:column-width="2.413cm"/>
    </style:style>
    <style:style style:name="Tabelle1.I" style:family="table-column">
      <style:table-column-properties style:column-width="0.905cm"/>
    </style:style>
    <style:style style:name="Tabelle1.J" style:family="table-column">
      <style:table-column-properties style:column-width="0.603cm"/>
    </style:style>
    <style:style style:name="Tabelle1.K" style:family="table-column">
      <style:table-column-properties style:column-width="3.33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e1.I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3" style:family="table-row">
      <style:table-row-properties style:keep-together="false" fo:keep-together="always"/>
    </style:style>
    <style:style style:name="Tabelle1.A3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e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.K7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e1.13" style:family="table-row">
      <style:table-row-properties style:min-row-height="2.064cm" style:keep-together="false" fo:keep-together="always"/>
    </style:style>
    <style:style style:name="Tabelle1.E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e1.E1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.H15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e1.J15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P1" style:family="paragraph" style:parent-style-name="Standard">
      <style:text-properties style:font-name-complex="Arial" style:font-size-complex="10pt"/>
    </style:style>
    <style:style style:name="P2" style:family="paragraph" style:parent-style-name="Standard">
      <style:paragraph-properties fo:line-height="0.282cm"/>
      <style:text-properties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-complex="Arial" style:font-size-complex="10pt"/>
    </style:style>
    <style:style style:name="P4" style:family="paragraph" style:parent-style-name="Standard">
      <style:paragraph-properties fo:line-height="0.247cm" style:snap-to-layout-grid="false"/>
      <style:text-properties style:font-name-complex="Arial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weight="bold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 style:font-size-complex="10pt"/>
    </style:style>
    <style:style style:name="P8" style:family="paragraph" style:parent-style-name="Standard">
      <style:paragraph-properties fo:line-height="0.353cm">
        <style:tab-stops>
          <style:tab-stop style:position="1.81cm"/>
        </style:tab-stops>
      </style:paragraph-properties>
    </style:style>
    <style:style style:name="P9" style:family="paragraph" style:parent-style-name="Standard">
      <style:paragraph-properties fo:line-height="0.353cm" fo:text-align="end" style:justify-single-word="false"/>
    </style:style>
    <style:style style:name="P10" style:family="paragraph" style:parent-style-name="Standard">
      <style:paragraph-properties fo:line-height="0.353cm"/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fo:line-height="0.353cm"/>
      <style:text-properties fo:font-size="7pt" style:font-size-asian="7pt"/>
    </style:style>
    <style:style style:name="P12" style:family="paragraph" style:parent-style-name="Standard">
      <style:paragraph-properties fo:line-height="0.353cm" fo:text-align="end" style:justify-single-word="false"/>
      <style:text-properties fo:font-size="7pt" style:font-size-asian="7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-0.587cm" fo:text-indent="0cm" style:auto-text-indent="false"/>
    </style:style>
    <style:style style:name="P16" style:family="paragraph" style:parent-style-name="Standard">
      <style:paragraph-properties fo:margin-left="0cm" fo:margin-right="-0.123cm" fo:text-indent="0cm" style:auto-text-indent="false"/>
      <style:text-properties style:font-name-complex="Arial" style:font-size-complex="10pt"/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P18" style:family="paragraph" style:parent-style-name="Formatvorlage_20_Arial_20_10_20_pt_20_Vor_3a__20__20_150_20_pt" style:master-page-name="First_20_Page">
      <style:paragraph-properties fo:margin-left="0cm" fo:margin-right="-0.286cm" fo:margin-top="0.282cm" fo:margin-bottom="0cm" fo:text-indent="0cm" style:auto-text-indent="false" style:page-number="auto"/>
      <style:text-properties fo:font-weight="bold" style:font-weight-asian="bold"/>
    </style:style>
    <style:style style:name="P19" style:family="paragraph" style:parent-style-name="Formatvorlage_20_Arial_20_10_20_pt_20_Vor_3a__20__20_150_20_pt">
      <style:paragraph-properties fo:margin-top="0.282cm" fo:margin-bottom="0cm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-complex="Arial" style:font-size-complex="10pt"/>
    </style:style>
    <style:style style:name="T2" style:family="text">
      <style:text-properties fo:language="none" fo:country="none" style:language-asian="none" style:country-asian="none" style:font-name-complex="Arial" style:font-size-complex="10pt"/>
    </style:style>
    <style:style style:name="T3" style:family="text">
      <style:text-properties fo:font-weight="bold" style:font-weight-asian="bold" style:font-name-complex="Arial" style:font-size-complex="10pt"/>
    </style:style>
    <style:style style:name="T4" style:family="text">
      <style:text-properties fo:font-size="7pt" style:font-size-asian="7pt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-left="0.026cm" fo:padding-right="0.626cm" fo:padding-top="0.026cm" fo:padding-bottom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ahmen1" text:anchor-type="paragraph" svg:x="4.3cm" svg:y="4.337cm" svg:width="7.941cm" svg:height="3.173cm" draw:z-index="0"><draw:text-box><text:p text:style-name="P14">Kantonsspital Olten / Bettendisposition </text:p><text:p text:style-name="P14">Baslerstrasse 150</text:p><text:p text:style-name="P14">4600 Olten</text:p><text:p text:style-name="P14"><field:fieldmark text:name="Kontrollkästchen1" field:type="ecma.office-open-xml.field.FORMCHECKBOX"><field:param field:name="Description" field:value=""/><field:param field:name="Result" field:value="0"/></field:fieldmark><text:tab/>Telefon 062 311 42 33</text:p><text:p text:style-name="P14"><field:fieldmark text:name="Kontrollkästchen2" field:type="ecma.office-open-xml.field.FORMCHECKBOX"><field:param field:name="Description" field:value=""/><field:param field:name="Result" field:value="0"/></field:fieldmark><text:tab/>Telefax 062 311 54 49</text:p><text:p text:style-name="P14"><field:fieldmark text:name="Kontrollkästchen3" field:type="ecma.office-open-xml.field.FORMCHECKBOX"><field:param field:name="Description" field:value=""/><field:param field:name="Result" field:value="0"/></field:fieldmark><text:tab/>E-Mail: bettendisp_ol@spital.ktso.ch</text:p></draw:text-box></draw:frame></text:p>
      <text:p text:style-name="P19"/>
      <text:p text:style-name="P19">Anmeldung zur Bronchoskopie (Dr. med. M. Pfenninger)</text:p>
      <text:p text:style-name="P2"/>
      <text:p text:style-name="P15"><field:fieldmark text:name="Kontrollkästchen4" field:type="ecma.office-open-xml.field.FORMCHECKBOX"><field:param field:name="Description" field:value=""/><field:param field:name="Result" field:value="0"/></field:fieldmark><text:span text:style-name="T1"><text:s text:c="2"/>Elektiv<text:tab/></text:span><field:fieldmark text:name="Kontrollkästchen5" field:type="ecma.office-open-xml.field.FORMCHECKBOX"><field:param field:name="Description" field:value=""/><field:param field:name="Result" field:value="0"/></field:fieldmark><text:span text:style-name="T1"> <text:s/>Dringend<text:tab/> </text:span><field:fieldmark text:name="Kontrollkästchen6" field:type="ecma.office-open-xml.field.FORMCHECKBOX"><field:param field:name="Description" field:value=""/><field:param field:name="Result" field:value="0"/></field:fieldmark><text:span text:style-name="T1"><text:s/>Termin:<text:tab/></text:span><field:fieldmark-start text:name="Text1" field:type="ecma.office-open-xml.field.FORMTEXT"><field:param field:name="Description" field:value=""/></field:fieldmark-start><text:span text:style-name="T1">     </text:span><field:fieldmark-end/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A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 table:style-name="Tabelle1.1">
          <table:table-cell table:style-name="Tabelle1.A1" table:number-columns-spanned="3" office:value-type="string">
            <text:p text:style-name="P3">Name:</text:p>
            <text:p text:style-name="P1">Vorname:</text:p>
            <text:p text:style-name="P1">Geb.-Datum:</text:p>
            <text:p text:style-name="P1">E-Mail:</text:p>
            <text:p text:style-name="P1"/>
          </table:table-cell>
          <table:covered-table-cell/>
          <table:covered-table-cell/>
          <table:table-cell table:style-name="Tabelle1.D1" table:number-columns-spanned="4" office:value-type="string">
            <text:p text:style-name="P3"><field:fieldmark-start text:name="Text2" field:type="ecma.office-open-xml.field.FORMTEXT"><field:param field:name="Description" field:value=""/></field:fieldmark-start>     <field:fieldmark-end/></text:p>
            <text:p text:style-name="P1"><field:fieldmark-start text:name="Text3" field:type="ecma.office-open-xml.field.FORMTEXT"><field:param field:name="Description" field:value=""/></field:fieldmark-start>     <field:fieldmark-end/></text:p>
            <text:p text:style-name="P1"><field:fieldmark-start text:name="Text4" field:type="ecma.office-open-xml.field.FORMTEXT"><field:param field:name="Description" field:value=""/></field:fieldmark-start>     <field:fieldmark-end/></text:p>
            <text:p text:style-name="Standard"><field:fieldmark-start text:name="Text26" field:type="ecma.office-open-xml.field.FORMTEXT"><field:param field:name="Description" field:value=""/></field:fieldmark-start><text:span text:style-name="T2">    </text:span><text:span text:style-name="T1"> </text:span><field:fieldmark-end/></text:p>
          </table:table-cell>
          <table:covered-table-cell/>
          <table:covered-table-cell/>
          <table:covered-table-cell/>
          <table:table-cell table:style-name="Tabelle1.H1" office:value-type="string">
            <text:p text:style-name="P3">Adresse:</text:p>
            <text:p text:style-name="P1">PLZ/Ort:</text:p>
            <text:p text:style-name="P1"/>
            <text:p text:style-name="P1">Tel. P:</text:p>
            <text:p text:style-name="P1">Tel. G:</text:p>
          </table:table-cell>
          <table:table-cell table:style-name="Tabelle1.I1" table:number-columns-spanned="3" office:value-type="string">
            <text:p text:style-name="P3"><field:fieldmark-start text:name="Text5" field:type="ecma.office-open-xml.field.FORMTEXT"><field:param field:name="Description" field:value=""/></field:fieldmark-start>     <field:fieldmark-end/></text:p>
            <text:p text:style-name="P1"><field:fieldmark-start text:name="Text6" field:type="ecma.office-open-xml.field.FORMTEXT"><field:param field:name="Description" field:value=""/></field:fieldmark-start>     <field:fieldmark-end/></text:p>
            <text:p text:style-name="P16"/>
            <text:p text:style-name="P1"><field:fieldmark-start text:name="Text7" field:type="ecma.office-open-xml.field.FORMTEXT"><field:param field:name="Description" field:value=""/></field:fieldmark-start>     <field:fieldmark-end/></text:p>
            <text:p text:style-name="P1"><field:fieldmark-start text:name="Text8" field:type="ecma.office-open-xml.field.FORMTEXT"><field:param field:name="Description" field:value=""/></field:fieldmark-start>     <field:fieldmark-end/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/>
          </table:table-cell>
          <table:covered-table-cell/>
          <table:covered-table-cell/>
          <table:table-cell table:style-name="Tabelle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2" office:value-type="string">
            <text:p text:style-name="P4"/>
          </table:table-cell>
          <table:table-cell table:style-name="Tabel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3">
          <table:table-cell table:style-name="Tabelle1.A3" table:number-columns-spanned="11" office:value-type="string">
            <text:p text:style-name="P5"><text:span text:style-name="T1">Indikation/Fragestellung/Diagnos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columns-spanned="11" office:value-type="string">
            <text:p text:style-name="P3"/>
            <text:p text:style-name="P1"><field:fieldmark-start text:name="Text9" field:type="ecma.office-open-xml.field.FORMTEXT"><field:param field:name="Description" field:value=""/></field:fieldmark-start>     <field:fieldmark-end/></text:p>
            <text:p text:style-name="P1"/>
            <text:p text:style-name="Standard"><field:fieldmark text:name="Kontrollkästchen7" field:type="ecma.office-open-xml.field.FORMCHECKBOX"><field:param field:name="Description" field:value=""/><field:param field:name="Result" field:value="0"/></field:fieldmark><text:span text:style-name="T1"><text:s/>Intubationsnarkose <text:s text:c="16"/></text:span><field:fieldmark text:name="Kontrollkästchen8" field:type="ecma.office-open-xml.field.FORMCHECKBOX"><field:param field:name="Description" field:value=""/><field:param field:name="Result" field:value="0"/></field:fieldmark><text:span text:style-name="T1"><text:s/>Durchleuchtung mit C-Bogen <text:s text:c="16"/></text:span><field:fieldmark text:name="Kontrollkästchen9" field:type="ecma.office-open-xml.field.FORMCHECKBOX"><field:param field:name="Description" field:value=""/><field:param field:name="Result" field:value="0"/></field:fieldmark><text:span text:style-name="T1"><text:s/>Anästhesie stand 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office:value-type="string">
            <text:p text:style-name="P4"/>
          </table:table-cell>
          <table:table-cell table:style-name="Tabelle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5" office:value-type="string">
            <text:p text:style-name="P4"/>
          </table:table-cell>
          <table:table-cell table:style-name="Tabelle1.A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11" office:value-type="string">
            <text:p text:style-name="P5"><text:span text:style-name="T1">Checkliste (vor der Untersuchung ausfüllen, </text:span><text:span text:style-name="T3">fettgedrucktes obligatorisch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5"><field:fieldmark text:name="Kontrollkästchen10" field:type="ecma.office-open-xml.field.FORMCHECKBOX"><field:param field:name="Description" field:value=""/><field:param field:name="Result" field:value="0"/></field:fieldmark><text:span text:style-name="T1"><text:s/>Thorax-Röntgen </text:span></text:p>
            <text:p text:style-name="Standard"><field:fieldmark text:name="Kontrollkästchen11" field:type="ecma.office-open-xml.field.FORMCHECKBOX"><field:param field:name="Description" field:value=""/><field:param field:name="Result" field:value="0"/></field:fieldmark><text:span text:style-name="T1"><text:s/></text:span><text:span text:style-name="T3">Quick</text:span></text:p>
            <text:p text:style-name="Standard"><field:fieldmark text:name="Kontrollkästchen12" field:type="ecma.office-open-xml.field.FORMCHECKBOX"><field:param field:name="Description" field:value=""/><field:param field:name="Result" field:value="0"/></field:fieldmark><text:span text:style-name="T1"><text:s/>Blutdruck</text:span></text:p>
            <text:p text:style-name="Standard"><field:fieldmark text:name="Kontrollkästchen13" field:type="ecma.office-open-xml.field.FORMCHECKBOX"><field:param field:name="Description" field:value=""/><field:param field:name="Result" field:value="0"/></field:fieldmark><text:span text:style-name="T1"><text:s/>Puls</text:span></text:p>
          </table:table-cell>
          <table:covered-table-cell/>
          <table:table-cell table:style-name="Tabelle1.A2" table:number-columns-spanned="5" office:value-type="string">
            <text:p text:style-name="P5"><text:span text:style-name="T1">(Datum)<text:tab/></text:span><field:fieldmark-start text:name="Text10" field:type="ecma.office-open-xml.field.FORMTEXT"><field:param field:name="Description" field:value=""/></field:fieldmark-start><text:span text:style-name="T1">     </text:span><field:fieldmark-end/></text:p>
            <text:p text:style-name="Standard"><field:fieldmark-start text:name="Text11" field:type="ecma.office-open-xml.field.FORMTEXT"><field:param field:name="Description" field:value=""/></field:fieldmark-start><text:span text:style-name="T3">    </text:span><text:span text:style-name="T1"> </text:span><field:fieldmark-end/><text:span text:style-name="T3"> %</text:span></text:p>
            <text:p text:style-name="Standard"><field:fieldmark-start text:name="Text12" field:type="ecma.office-open-xml.field.FORMTEXT"><field:param field:name="Description" field:value=""/></field:fieldmark-start><text:span text:style-name="T1">     </text:span><field:fieldmark-end/><text:span text:style-name="T1"> mmHg</text:span></text:p>
            <text:p text:style-name="P1"><field:fieldmark-start text:name="Text13" field:type="ecma.office-open-xml.field.FORMTEXT"><field:param field:name="Description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e1.A2" table:number-columns-spanned="3" office:value-type="string">
            <text:p text:style-name="P5"><field:fieldmark text:name="Kontrollkästchen14" field:type="ecma.office-open-xml.field.FORMCHECKBOX"><field:param field:name="Description" field:value=""/><field:param field:name="Result" field:value="0"/></field:fieldmark><text:span text:style-name="T1"><text:s/>Thorax-CT</text:span></text:p>
            <text:p text:style-name="Standard"><field:fieldmark text:name="Kontrollkästchen15" field:type="ecma.office-open-xml.field.FORMCHECKBOX"><field:param field:name="Description" field:value=""/><field:param field:name="Result" field:value="0"/></field:fieldmark><text:span text:style-name="T1"><text:s/></text:span><text:span text:style-name="T3">Thrombozyten</text:span></text:p>
            <text:p text:style-name="Standard"><field:fieldmark text:name="Kontrollkästchen16" field:type="ecma.office-open-xml.field.FORMCHECKBOX"><field:param field:name="Description" field:value=""/><field:param field:name="Result" field:value="0"/></field:fieldmark><text:span text:style-name="T1"><text:s/>Gewicht</text:span></text:p>
          </table:table-cell>
          <table:covered-table-cell/>
          <table:covered-table-cell/>
          <table:table-cell table:style-name="Tabelle1.K7" office:value-type="string">
            <text:p text:style-name="P5"><text:span text:style-name="T1">(Datum) </text:span><field:fieldmark-start text:name="Text14" field:type="ecma.office-open-xml.field.FORMTEXT"><field:param field:name="Description" field:value=""/></field:fieldmark-start><text:span text:style-name="T1">     </text:span><field:fieldmark-end/></text:p>
            <text:p text:style-name="P1"><field:fieldmark-start text:name="Text15" field:type="ecma.office-open-xml.field.FORMTEXT"><field:param field:name="Description" field:value=""/></field:fieldmark-start>     <field:fieldmark-end/></text:p>
            <text:p text:style-name="Standard"><field:fieldmark-start text:name="Text16" field:type="ecma.office-open-xml.field.FORMTEXT"><field:param field:name="Description" field:value=""/></field:fieldmark-start><text:span text:style-name="T1">     </text:span><field:fieldmark-end/><text:span text:style-name="T1"> kg</text:span></text:p>
            <text:p text:style-name="P1"/>
          </table:table-cell>
        </table:table-row>
        <table:table-row table:style-name="Tabelle1.1">
          <table:table-cell table:style-name="Tabelle1.A7" table:number-columns-spanned="5" office:value-type="string">
            <text:p text:style-name="P7">Persönliche Anamnese:</text:p>
          </table:table-cell>
          <table:covered-table-cell/>
          <table:covered-table-cell/>
          <table:covered-table-cell/>
          <table:covered-table-cell/>
          <table:table-cell table:style-name="Tabelle1.A2" table:number-columns-spanned="2" office:value-type="string">
            <text:p text:style-name="P3"/>
          </table:table-cell>
          <table:covered-table-cell/>
          <table:table-cell table:style-name="Tabelle1.A2" office:value-type="string">
            <text:p text:style-name="P3"/>
          </table:table-cell>
          <table:table-cell table:style-name="Tabelle1.K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1">
          <table:table-cell table:style-name="Tabelle1.A7" table:number-columns-spanned="6" office:value-type="string">
            <text:p text:style-name="P5"><field:fieldmark text:name="Kontrollkästchen17" field:type="ecma.office-open-xml.field.FORMCHECKBOX"><field:param field:name="Description" field:value=""/><field:param field:name="Result" field:value="0"/></field:fieldmark><text:span text:style-name="T1"><text:s/></text:span><text:span text:style-name="T3">Nüchtern seit mindestens 6 Stund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K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5"><field:fieldmark text:name="Kontrollkästchen18" field:type="ecma.office-open-xml.field.FORMCHECKBOX"><field:param field:name="Description" field:value=""/><field:param field:name="Result" field:value="0"/></field:fieldmark><text:span text:style-name="T1"><text:s/></text:span><text:span text:style-name="T3">Herzkrankheit</text:span></text:p>
            <text:p text:style-name="Standard"><field:fieldmark text:name="Kontrollkästchen19" field:type="ecma.office-open-xml.field.FORMCHECKBOX"><field:param field:name="Description" field:value=""/><field:param field:name="Result" field:value="0"/></field:fieldmark><text:span text:style-name="T1"><text:s/>Lungenkrankheit</text:span></text:p>
            <text:p text:style-name="Standard"><field:fieldmark text:name="Kontrollkästchen20" field:type="ecma.office-open-xml.field.FORMCHECKBOX"><field:param field:name="Description" field:value=""/><field:param field:name="Result" field:value="0"/></field:fieldmark><text:span text:style-name="T1"><text:s/></text:span><text:span text:style-name="T3">resp. Insuffizienz</text:span></text:p>
            <text:p text:style-name="Standard"><field:fieldmark text:name="Kontrollkästchen21" field:type="ecma.office-open-xml.field.FORMCHECKBOX"><field:param field:name="Description" field:value=""/><field:param field:name="Result" field:value="0"/></field:fieldmark><text:span text:style-name="T1"><text:s/>Diabetes</text:span></text:p>
            <text:p text:style-name="Standard"><field:fieldmark text:name="Kontrollkästchen22" field:type="ecma.office-open-xml.field.FORMCHECKBOX"><field:param field:name="Description" field:value=""/><field:param field:name="Result" field:value="0"/></field:fieldmark><text:span text:style-name="T1"><text:s/>Niereninsuffizienz</text:span></text:p>
            <text:p text:style-name="Standard"><field:fieldmark text:name="Kontrollkästchen23" field:type="ecma.office-open-xml.field.FORMCHECKBOX"><field:param field:name="Description" field:value=""/><field:param field:name="Result" field:value="0"/></field:fieldmark><text:span text:style-name="T1"><text:s/>Epilepsie</text:span></text:p>
            <text:p text:style-name="Standard"><field:fieldmark text:name="Kontrollkästchen34" field:type="ecma.office-open-xml.field.FORMCHECKBOX"><field:param field:name="Description" field:value=""/><field:param field:name="Result" field:value="0"/></field:fieldmark><text:span text:style-name="T1"><text:s/></text:span><text:span text:style-name="T3">Allergie</text:span></text:p>
          </table:table-cell>
          <table:covered-table-cell/>
          <table:table-cell table:style-name="Tabelle1.A2" table:number-columns-spanned="5" office:value-type="string">
            <text:p text:style-name="P5"><field:fieldmark text:name="Kontrollkästchen24" field:type="ecma.office-open-xml.field.FORMCHECKBOX"><field:param field:name="Description" field:value=""/><field:param field:name="Result" field:value="0"/></field:fieldmark><text:span text:style-name="T1"><text:s/>EKG</text:span></text:p>
            <text:p text:style-name="P1"/>
            <text:p text:style-name="Standard"><field:fieldmark text:name="Kontrollkästchen25" field:type="ecma.office-open-xml.field.FORMCHECKBOX"><field:param field:name="Description" field:value=""/><field:param field:name="Result" field:value="0"/></field:fieldmark><text:span text:style-name="T1"><text:s/>paCO2 </text:span><field:fieldmark-start text:name="Text17" field:type="ecma.office-open-xml.field.FORMTEXT"><field:param field:name="Description" field:value=""/></field:fieldmark-start><text:span text:style-name="T1">     </text:span><field:fieldmark-end/><text:span text:style-name="T1"> mmHg</text:span></text:p>
            <text:p text:style-name="P1"/>
            <text:p text:style-name="P1"/>
            <text:p text:style-name="P1"/>
            <text:p text:style-name="P1"><field:fieldmark-start text:name="Text18" field:type="ecma.office-open-xml.field.FORMTEXT"><field:param field:name="Description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e1.A2" table:number-columns-spanned="3" office:value-type="string">
            <text:p text:style-name="P5"><field:fieldmark text:name="Kontrollkästchen26" field:type="ecma.office-open-xml.field.FORMCHECKBOX"><field:param field:name="Description" field:value=""/><field:param field:name="Result" field:value="0"/></field:fieldmark><text:span text:style-name="T1"><text:s/>perorale Medikation </text:span></text:p>
            <text:p text:style-name="Standard"><field:fieldmark text:name="Kontrollkästchen27" field:type="ecma.office-open-xml.field.FORMCHECKBOX"><field:param field:name="Description" field:value=""/><field:param field:name="Result" field:value="0"/></field:fieldmark><text:span text:style-name="T1"><text:s/></text:span><text:span text:style-name="T3">FEV1</text:span></text:p>
            <text:p text:style-name="Standard"><field:fieldmark text:name="Kontrollkästchen28" field:type="ecma.office-open-xml.field.FORMCHECKBOX"><field:param field:name="Description" field:value=""/><field:param field:name="Result" field:value="0"/></field:fieldmark><text:span text:style-name="T1"><text:s/>paO2</text:span></text:p>
            <text:p text:style-name="Standard"><field:fieldmark text:name="Kontrollkästchen29" field:type="ecma.office-open-xml.field.FORMCHECKBOX"><field:param field:name="Description" field:value=""/><field:param field:name="Result" field:value="0"/></field:fieldmark><text:span text:style-name="T1"><text:s/>Blutzucker heute</text:span></text:p>
            <text:p text:style-name="Standard"><field:fieldmark text:name="Kontrollkästchen30" field:type="ecma.office-open-xml.field.FORMCHECKBOX"><field:param field:name="Description" field:value=""/><field:param field:name="Result" field:value="0"/></field:fieldmark><text:span text:style-name="T1"><text:s/>Kreatinin</text:span></text:p>
            <text:p text:style-name="Standard"><field:fieldmark text:name="Kontrollkästchen31" field:type="ecma.office-open-xml.field.FORMCHECKBOX"><field:param field:name="Description" field:value=""/><field:param field:name="Result" field:value="0"/></field:fieldmark><text:span text:style-name="T1"><text:s/>Glaukom</text:span></text:p>
          </table:table-cell>
          <table:covered-table-cell/>
          <table:covered-table-cell/>
          <table:table-cell table:style-name="Tabelle1.K7" office:value-type="string">
            <text:p text:style-name="P5"><text:span text:style-name="T1">heute </text:span><field:fieldmark text:name="Kontrollkästchen32" field:type="ecma.office-open-xml.field.FORMCHECKBOX"><field:param field:name="Description" field:value=""/><field:param field:name="Result" field:value="0"/></field:fieldmark><text:span text:style-name="T1"><text:s/>ja </text:span><field:fieldmark text:name="Kontrollkästchen33" field:type="ecma.office-open-xml.field.FORMCHECKBOX"><field:param field:name="Description" field:value=""/><field:param field:name="Result" field:value="0"/></field:fieldmark><text:span text:style-name="T1"><text:s/>nein</text:span></text:p>
            <text:p text:style-name="Standard"><field:fieldmark-start text:name="Text19" field:type="ecma.office-open-xml.field.FORMTEXT"><field:param field:name="Description" field:value=""/></field:fieldmark-start><text:span text:style-name="T3">    </text:span><text:span text:style-name="T1"> </text:span><field:fieldmark-end/><text:span text:style-name="T3"> ml</text:span></text:p>
            <text:p text:style-name="Standard"><field:fieldmark-start text:name="Text20" field:type="ecma.office-open-xml.field.FORMTEXT"><field:param field:name="Description" field:value=""/></field:fieldmark-start><text:span text:style-name="T1">     </text:span><field:fieldmark-end/><text:span text:style-name="T1"> mmHg</text:span></text:p>
            <text:p text:style-name="Standard"><field:fieldmark-start text:name="Text21" field:type="ecma.office-open-xml.field.FORMTEXT"><field:param field:name="Description" field:value=""/></field:fieldmark-start><text:span text:style-name="T1">     </text:span><field:fieldmark-end/><text:span text:style-name="T1"> mol/l</text:span></text:p>
            <text:p text:style-name="P1"/>
            <text:p text:style-name="P1"/>
          </table:table-cell>
        </table:table-row>
        <table:table-row table:style-name="Tabelle1.1">
          <table:table-cell table:style-name="Tabelle1.A7" table:number-columns-spanned="5" office:value-type="string">
            <text:p text:style-name="P7">Thromboseprophylaxe</text:p>
            <text:p text:style-name="P1">HIV/Virus-Hepatitis/Tbc</text:p>
          </table:table-cell>
          <table:covered-table-cell/>
          <table:covered-table-cell/>
          <table:covered-table-cell/>
          <table:covered-table-cell/>
          <table:table-cell table:style-name="Tabelle1.A2" table:number-columns-spanned="2" office:value-type="string">
            <text:p text:style-name="P5"><text:span text:style-name="T1"><text:s text:c="3"/></text:span><field:fieldmark text:name="Kontrollkästchen35" field:type="ecma.office-open-xml.field.FORMCHECKBOX"><field:param field:name="Description" field:value=""/><field:param field:name="Result" field:value="0"/></field:fieldmark><text:span text:style-name="T1"><text:s text:c="2"/>ja <text:s text:c="6"/></text:span><field:fieldmark text:name="Kontrollkästchen37" field:type="ecma.office-open-xml.field.FORMCHECKBOX"><field:param field:name="Description" field:value=""/><field:param field:name="Result" field:value="0"/></field:fieldmark><text:span text:style-name="T1"><text:s text:c="2"/>nein</text:span></text:p>
            <text:p text:style-name="Standard"><text:span text:style-name="T1"><text:s text:c="3"/></text:span><field:fieldmark text:name="Kontrollkästchen36" field:type="ecma.office-open-xml.field.FORMCHECKBOX"><field:param field:name="Description" field:value=""/><field:param field:name="Result" field:value="0"/></field:fieldmark><text:span text:style-name="T1"><text:s text:c="2"/>ja <text:s text:c="6"/></text:span><field:fieldmark text:name="Kontrollkästchen38" field:type="ecma.office-open-xml.field.FORMCHECKBOX"><field:param field:name="Description" field:value=""/><field:param field:name="Result" field:value="0"/></field:fieldmark><text:span text:style-name="T1"><text:s/>nein</text:span></text:p>
          </table:table-cell>
          <table:covered-table-cell/>
          <table:table-cell table:style-name="Tabelle1.A2" table:number-columns-spanned="3" office:value-type="string">
            <text:p text:style-name="P5"><text:span text:style-name="T3">Tc-Aggregations-</text:span></text:p>
            <text:p text:style-name="P6">hemmung</text:p>
            <text:p text:style-name="P6">Antikoagulation</text:p>
          </table:table-cell>
          <table:covered-table-cell/>
          <table:covered-table-cell/>
          <table:table-cell table:style-name="Tabelle1.K7" office:value-type="string">
            <text:p text:style-name="P5"><field:fieldmark text:name="Kontrollkästchen39" field:type="ecma.office-open-xml.field.FORMCHECKBOX"><field:param field:name="Description" field:value=""/><field:param field:name="Result" field:value="0"/></field:fieldmark><text:span text:style-name="T1"><text:s/>ja <text:s text:c="2"/></text:span><field:fieldmark text:name="Kontrollkästchen41" field:type="ecma.office-open-xml.field.FORMCHECKBOX"><field:param field:name="Description" field:value=""/><field:param field:name="Result" field:value="0"/></field:fieldmark><text:span text:style-name="T1"><text:s/>nein</text:span></text:p>
            <text:p text:style-name="P1"/>
            <text:p text:style-name="Standard"><field:fieldmark text:name="Kontrollkästchen40" field:type="ecma.office-open-xml.field.FORMCHECKBOX"><field:param field:name="Description" field:value=""/><field:param field:name="Result" field:value="0"/></field:fieldmark><text:span text:style-name="T1"><text:s/>ja <text:s text:c="2"/></text:span><field:fieldmark text:name="Kontrollkästchen42" field:type="ecma.office-open-xml.field.FORMCHECKBOX"><field:param field:name="Description" field:value=""/><field:param field:name="Result" field:value="0"/></field:fieldmark><text:span text:style-name="T1"><text:s/>nein</text:span></text:p>
          </table:table-cell>
        </table:table-row>
        <table:table-row table:style-name="Tabelle1.1">
          <table:table-cell table:style-name="Tabelle1.A5" office:value-type="string">
            <text:p text:style-name="P4"/>
          </table:table-cell>
          <table:table-cell table:style-name="Tabelle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5" office:value-type="string">
            <text:p text:style-name="P4"/>
          </table:table-cell>
          <table:table-cell table:style-name="Tabelle1.A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13">
          <table:table-cell table:style-name="Tabelle1.A1" table:number-columns-spanned="4" office:value-type="string">
            <text:p text:style-name="P5"><text:span text:style-name="T1">Befunde/Thorax-Röntgen/CT:</text:span></text:p>
          </table:table-cell>
          <table:covered-table-cell/>
          <table:covered-table-cell/>
          <table:covered-table-cell/>
          <table:table-cell table:style-name="Tabelle1.E13" table:number-columns-spanned="7" office:value-type="string">
            <text:p text:style-name="P3"><field:fieldmark-start text:name="Text23" field:type="ecma.office-open-xml.field.FORMTEXT"><field:param field:name="Description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5" table:number-columns-spanned="3" office:value-type="string">
            <text:p text:style-name="P4"/>
          </table:table-cell>
          <table:covered-table-cell/>
          <table:covered-table-cell/>
          <table:table-cell table:style-name="Tabelle1.A5" office:value-type="string">
            <text:p text:style-name="P4"/>
          </table:table-cell>
          <table:table-cell table:style-name="Tabelle1.A5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elle1.1">
          <table:table-cell table:style-name="Tabelle1.A1" table:number-columns-spanned="4" office:value-type="string">
            <text:p text:style-name="P5"><text:span text:style-name="T1">Datum: </text:span></text:p>
          </table:table-cell>
          <table:covered-table-cell/>
          <table:covered-table-cell/>
          <table:covered-table-cell/>
          <table:table-cell table:style-name="Tabelle1.E15" table:number-columns-spanned="3" office:value-type="string">
            <text:p text:style-name="P3"><field:fieldmark-start text:name="Text24" field:type="ecma.office-open-xml.field.FORMTEXT"><field:param field:name="Description" field:value=""/></field:fieldmark-start>     <field:fieldmark-end/></text:p>
          </table:table-cell>
          <table:covered-table-cell/>
          <table:covered-table-cell/>
          <table:table-cell table:style-name="Tabelle1.H15" table:number-columns-spanned="2" office:value-type="string">
            <text:p text:style-name="P3">Zuweisender Arzt:</text:p>
            <text:p text:style-name="P1">(Stempel)</text:p>
          </table:table-cell>
          <table:covered-table-cell/>
          <table:table-cell table:style-name="Tabelle1.J15" table:number-columns-spanned="2" office:value-type="string">
            <text:p text:style-name="P3"><field:fieldmark-start text:name="Text25" field:type="ecma.office-open-xml.field.FORMTEXT"><field:param field:name="Description" field:value=""/></field:fieldmark-start>     <field:fieldmark-end/></text:p>
            <text:p text:style-name="P1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CH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orphans="2" fo:widows="2" style:writing-mode="lr-tb"/>
      <style:text-properties style:use-window-font-color="true" style:font-name="Arial" fo:font-size="10pt" fo:language="de" fo:country="CH" style:font-name-asian="Times New Roman" style:font-size-asian="10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Arial_20_10_20_pt_20_Vor_3a__20__20_150_20_pt" style:display-name="Formatvorlage Arial 10 pt Vor:  150 pt" style:family="paragraph" style:parent-style-name="Standard">
      <style:paragraph-properties fo:margin-top="1.693cm" fo:margin-bottom="0cm"/>
      <style:text-properties style:font-size-complex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353cm"/>
      <style:text-properties fo:font-size="7pt" fo:font-weight="bold" style:font-size-asian="7pt" style:font-weight-asian="bold"/>
    </style:style>
    <style:style style:name="P3" style:family="paragraph" style:parent-style-name="Standard">
      <style:paragraph-properties fo:line-height="0.353cm">
        <style:tab-stops>
          <style:tab-stop style:position="1.81cm"/>
        </style:tab-stops>
      </style:paragraph-properties>
    </style:style>
    <style:style style:name="P4" style:family="paragraph" style:parent-style-name="Standard">
      <style:paragraph-properties fo:line-height="0.353cm"/>
      <style:text-properties fo:font-size="7pt" style:font-size-asian="7pt"/>
    </style:style>
    <style:style style:name="P5" style:family="paragraph" style:parent-style-name="Standard">
      <style:paragraph-properties fo:line-height="0.353cm" fo:text-align="end" style:justify-single-word="false"/>
      <style:text-properties fo:font-size="7pt" style:font-size-asian="7pt"/>
    </style:style>
    <style:style style:name="P6" style:family="paragraph" style:parent-style-name="Standard">
      <style:paragraph-properties fo:line-height="0.353cm" fo:text-align="end" style:justify-single-word="false"/>
    </style:style>
    <style:style style:name="T1" style:family="text">
      <style:text-properties fo:font-size="7pt" style:font-size-asian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-left="0.026cm" fo:padding-right="0.626cm" fo:padding-top="0.026cm" fo:padding-bottom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3.701cm" fo:margin-bottom="1.281cm" fo:margin-left="4.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.281cm" fo:margin-left="4.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frame draw:style-name="fr1" draw:name="Rahmen2" text:anchor-type="char" svg:x="-0.019cm" svg:y="-2.861cm" svg:width="5.08cm" svg:height="2.858cm" draw:z-index="2"><draw:text-box><text:p text:style-name="P2">Medizinische Klinik</text:p><text:p text:style-name="P3"><text:span text:style-name="T1">Chefarzt: <text:tab/>PD Dr. St. Bassetti</text:span></text:p><text:p text:style-name="P3"><text:span text:style-name="T1">Chefarzt-Stv.:<text:tab/>Dr. M. Stahl <text:s/></text:span></text:p><text:p text:style-name="P4"/><text:p text:style-name="P4">Kliniksekretariat</text:p><text:p text:style-name="P4">casekrmed_ol@spital.ktso.ch</text:p><text:p text:style-name="P4"/></draw:text-box></draw:frame><draw:frame draw:style-name="fr2" draw:name="Rahmen3" text:anchor-type="char" svg:x="-3.48cm" svg:y="-2.861cm" svg:width="3.515cm" svg:height="3.493cm" draw:z-index="1"><draw:text-box><text:p text:style-name="P5">Kantonsspital Olten</text:p><text:p text:style-name="P6"><text:span text:style-name="T1">Baslerstrasse 150</text:span></text:p><text:p text:style-name="P6"><text:span text:style-name="T1">CH-4600 Olten</text:span></text:p><text:p text:style-name="P6"><text:span text:style-name="T1">Telefon 062 311 41 11</text:span></text:p><text:p text:style-name="P5">www.so-H.ch</text:p><text:p text:style-name="P5"/></draw:text-box></draw:frame><draw:frame draw:style-name="fr3" draw:name="Grafik1" text:anchor-type="char" svg:x="5.401cm" svg:y="-2.741cm" svg:width="5.054cm" svg:height="1.402cm" draw:z-index="3"><draw:image xlink:href="Pictures/20000074000249CE0000A155ED0EC9D7.wmf" xlink:type="simple" xlink:show="embed" xlink:actuate="onLoad"/><draw:contour-polygon svg:width="149.959cm" svg:height="40.524cm" svg:viewBox="0 0 149959 40524" draw:points="-756,0 -756,18703 1582,35071 3152,37407 72240,40524 76954,40524 149959,37407 149959,28057 76170,12468 76170,8571 44767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Olten, </dc:title>
    <meta:creation-date>2009-01-27T22:19:43</meta:creation-date>
    <dc:date>2009-01-27T22:23:29</dc:date>
    <meta:editing-cycles>2</meta:editing-cycles>
    <meta:editing-duration>PT3M5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90" meta:word-count="164" meta:character-count="1477"/>
  </office:meta>
</office:document-meta>
</file>